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445</text:p>
          </table:table-cell>
          <table:table-cell table:number-columns-repeated="4" table:style-name="ce10"/>
          <table:table-cell office:value-type="string" table:style-name="ce12">
            <text:p>21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4:2600002:309</text:p>
          </table:table-cell>
          <table:covered-table-cell/>
          <table:table-cell office:value-type="float" office:value="498301.24" table:style-name="ce20">
            <text:p>498301,24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6">
            <text:p>14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4:2600002:310</text:p>
          </table:table-cell>
          <table:covered-table-cell/>
          <table:table-cell office:value-type="float" office:value="344778.97" table:style-name="ce22">
            <text:p>344778,97</text:p>
          </table:table-cell>
          <table:table-cell office:value-type="string" table:number-columns-spanned="2" table:number-rows-spanned="1" table:style-name="ce2">
            <text:p>08.09.2023</text:p>
          </table:table-cell>
          <table:covered-table-cell/>
          <table:table-cell office:value-type="string" table:style-name="ce17">
            <text:p>14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FCC6601DF1F205839A9DDE56A503359087DAFB5C69103DA2F924FD1466B34561E4B2F0F80800137DE9893A03D2B73625715A159C8747CEC8D59B7817FD7B10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Марчук Надежда Валентиновна</meta:initial-creator>
    <dc:creator>Пользователь</dc:creator>
    <meta:creation-date>2023-09-21T05:45:25Z</meta:creation-date>
    <dc:date>2023-09-21T05:45:25Z</dc:date>
  </office:meta>
</office:document-meta>
</file>